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37873C15EA8472C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3f3dd9"/>
    </style:style>
    <style:style style:name="P14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DICTAMEN">
      <style:text-properties officeooo:paragraph-rsid="00407996"/>
    </style:style>
    <style:style style:name="P19" style:family="paragraph" style:parent-style-name="DICTAMEN">
      <style:text-properties officeooo:paragraph-rsid="003f3dd9"/>
    </style:style>
    <style:style style:name="P20" style:family="paragraph" style:parent-style-name="DICTAMEN">
      <style:paragraph-properties fo:line-height="150%"/>
      <style:text-properties officeooo:paragraph-rsid="00407996"/>
    </style:style>
    <style:style style:name="P21" style:family="paragraph" style:parent-style-name="DICTAMEN">
      <style:paragraph-properties fo:line-height="150%"/>
      <style:text-properties officeooo:paragraph-rsid="004202f3"/>
    </style:style>
    <style:style style:name="P22" style:family="paragraph" style:parent-style-name="DICTAMEN">
      <style:text-properties officeooo:paragraph-rsid="004202f3"/>
    </style:style>
    <style:style style:name="P23" style:family="paragraph" style:parent-style-name="DICTAMEN">
      <style:text-properties officeooo:rsid="002a1091" officeooo:paragraph-rsid="004202f3"/>
    </style:style>
    <style:style style:name="P24" style:family="paragraph" style:parent-style-name="Standard">
      <style:paragraph-properties fo:line-height="150%"/>
      <style:text-properties officeooo:paragraph-rsid="0040799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35c92f" style:font-size-asian="11pt" style:font-size-complex="11pt"/>
    </style:style>
    <style:style style:name="T6" style:family="text">
      <style:text-properties style:font-name="Verdana" fo:font-size="11pt" officeooo:rsid="003f3dd9" style:font-size-asian="11pt" style:font-size-complex="11pt"/>
    </style:style>
    <style:style style:name="T7" style:family="text">
      <style:text-properties style:font-name="Verdana" fo:font-size="11pt" officeooo:rsid="003fa55c" style:font-size-asian="11pt" style:font-size-complex="11pt"/>
    </style:style>
    <style:style style:name="T8" style:family="text">
      <style:text-properties style:font-name="Verdana" fo:font-size="11pt" officeooo:rsid="002d3715" style:font-size-asian="11pt" style:font-size-complex="11pt"/>
    </style:style>
    <style:style style:name="T9" style:family="text">
      <style:text-properties style:font-name="Verdana" fo:font-size="11pt" fo:font-weight="bold" officeooo:rsid="002a1091" style:font-size-asian="11pt" style:font-size-complex="11pt"/>
    </style:style>
    <style:style style:name="T10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3a7cff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3e85b1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3f3dd9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2d3715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31cc3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officeooo:rsid="001d7cea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284a1d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40b002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3e762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42603c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262cb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4202f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a1091" style:font-weight-asian="bold" style:font-weight-complex="bold"/>
    </style:style>
    <style:style style:name="T30" style:family="text">
      <style:text-properties officeooo:rsid="003fa55c"/>
    </style:style>
    <style:style style:name="T31" style:family="text">
      <style:text-properties officeooo:rsid="00336a37"/>
    </style:style>
    <style:style style:name="T32" style:family="text">
      <style:text-properties officeooo:rsid="00407996"/>
    </style:style>
    <style:style style:name="T33" style:family="text">
      <style:text-properties style:font-name="Verdana" fo:font-size="11pt" style:font-size-asian="11pt" style:font-size-complex="11pt"/>
    </style:style>
    <style:style style:name="T34" style:family="text">
      <style:text-properties style:font-name="Verdana" fo:font-size="11pt" officeooo:rsid="00407996" style:font-size-asian="11pt" style:font-size-complex="11pt"/>
    </style:style>
    <style:style style:name="T35" style:family="text">
      <style:text-properties officeooo:rsid="002a109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DICTAMEN"/>
      <text:p text:style-name="P18">La Comisión de <text:span text:style-name="T4">Vivienda y Urbanismo</text:span> ha considerado el proyecto de <text:span text:style-name="T4">Comunicación </text:span><text:span text:style-name="T10">37</text:span><text:span text:style-name="T11">6</text:span><text:span text:style-name="T12">2</text:span><text:span text:style-name="T13">0</text:span><text:span text:style-name="T10"> CD – F</text:span><text:span text:style-name="T13">VyF</text:span><text:span text:style-name="T4"> del diputad</text:span><text:span text:style-name="T6">o</text:span><text:span text:style-name="T4"> </text:span><text:span text:style-name="T6">Juan Domingo ARGAÑARAZ</text:span><text:span text:style-name="T5"> </text:span><text:span text:style-name="T4">por el cual se solicita a través del organismo correspondiente disponga informar sobre distintos aspectos de los cr</text:span><text:span text:style-name="T6">é</text:span><text:span text:style-name="T4">ditos hipotecarios otorgados por la </text:span><text:span text:style-name="T6">D</text:span><text:span text:style-name="T4">irecci</text:span><text:span text:style-name="T6">ó</text:span><text:span text:style-name="T4">n </text:span><text:span text:style-name="T6">P</text:span><text:span text:style-name="T4">rovincial de </text:span><text:span text:style-name="T6">V</text:span><text:span text:style-name="T4">ivienda y </text:span><text:span text:style-name="T6">U</text:span><text:span text:style-name="T4">rbanismo (</text:span><text:span text:style-name="T6">R</text:span><text:span text:style-name="T4">esoluci</text:span><text:span text:style-name="T6">ó</text:span><text:span text:style-name="T4">n 3151/13), el proyecto de Comunicación </text:span><text:span text:style-name="T10">38</text:span><text:span text:style-name="T14">13</text:span><text:span text:style-name="T15">0</text:span><text:span text:style-name="T10"> CD – FP-PS</text:span><text:span text:style-name="T4"> de l</text:span><text:span text:style-name="T8">a</text:span><text:span text:style-name="T4"> diputad</text:span><text:span text:style-name="T8">a</text:span><text:span text:style-name="T4"> </text:span><text:span text:style-name="T8">Rosana BELLATTI</text:span><text:span text:style-name="T4">, por el cual se solicita disponga reiterar el pedido de cumplimiento en tiempo y forma de los pagos de la dpvyu en certificados de obras y adelantos financieros para inicio de ejecución de obras en los casos de operatorias ejecutadas a través de la administración comunal</text:span>; <text:span text:style-name="T17">y por </text:span><text:span text:style-name="T18">tratarse de materia a fin se ha dispuesto su tratamiento conjunto; y, por </text:span><text:span text:style-name="T17">las razones expuestas en los fundamentos y las que podrá dar el miembro informante, <text:s/></text:span><text:span text:style-name="T18">esta comisión </text:span><text:span text:style-name="T19">aco</text:span><text:span text:style-name="T17">nseja la aprobación del </text:span><text:span text:style-name="T19">siguiente texto </text:span><text:span text:style-name="T20">ún</text:span><text:span text:style-name="T21">ico</text:span><text:span text:style-name="T17">:</text:span></text:p>
      <text:p text:style-name="DICTAMEN"/>
      <text:p text:style-name="DICTAMEN"/>
      <text:p text:style-name="P12"><text:span text:style-name="T22">PROYECTO DE COMUNICACI</text:span>ÓN</text:p>
      <text:p text:style-name="DICTAMEN"/>
      <text:p text:style-name="P18">La Cámara de Diputados de Santa Fe vería con agrado que el Poder Ejecutivo Provincial, a través del organismo que corresponda,<text:span text:style-name="T34"> </text:span><text:span text:style-name="T33">arbitre los medios para:</text:span></text:p>
      <text:p text:style-name="P22">a) <text:span text:style-name="T31">r</text:span>eiterar la solicitud de cumplimiento en tiempo y forma de los pagos de la DPVyU en certificados de obras y adelantos financieros para inicio de</text:p>
      <text:p text:style-name="P22">ejecución de obras en los casos de operatorias ejecutadas a través de</text:p>
      <text:p text:style-name="P22">administración comunal, como así también los programas de Lote Propio,</text:p>
      <text:p text:style-name="P22">Créditos Hipotecarios, Créditos para materiales y conducción técnica Núcleo</text:p>
      <text:p text:style-name="P22">Básico;</text:p>
      <text:p text:style-name="P22">b) <text:span text:style-name="T31">p</text:span>ostergar la emisión de las cuotas por el tiempo que dure la situación</text:p>
      <text:p text:style-name="P22">especial causada por la Pandemia de los planes descriptos en el punto A,</text:p>
      <text:p text:style-name="P22">tanto a los beneficiarios como a las comunas y municipios que desarrollen</text:p>
      <text:p text:style-name="P22">dichas operatorias afectadas por el receso y la demora en los pagos de la</text:p>
      <text:p text:style-name="P22"><text:soft-page-break/>DPVyU;</text:p>
      <text:p text:style-name="P22">c) <text:span text:style-name="T31">i</text:span>nstruir a la DPVyU el cese inmediato del débito automático de las cuotas y su reemplazo por chequeras;</text:p>
      <text:p text:style-name="P22">d) <text:span text:style-name="T31">h</text:span>abilitar la redeterminación de precios exceptuando la ampliación de la</text:p>
      <text:p text:style-name="P22">hipoteca correspondiente y garantizando el cumplimiento del pago con dos</text:p>
      <text:p text:style-name="P22">garantías solidarias;</text:p>
      <text:p text:style-name="P22">e) <text:span text:style-name="T31">informar sobre el c</text:span>ronograma de pago de las certificaciones y anticipos pendientes; <text:span text:style-name="T31">y,</text:span></text:p>
      <text:p text:style-name="P22">f) <text:span text:style-name="T31">informar sobre el c</text:span>ronograma de proyectos de licitaciones para la construcción de viviendas detallando localidad y cantidad de las mismas, y tiempo estimativo que estas licitaciones estarán publicadas.</text:p>
      <text:p text:style-name="P18"><text:span text:style-name="T32">Y se informe </text:span><text:span text:style-name="T7">sobre </text:span><text:span text:style-name="T30"><text:s/></text:span>los créditos hipotecarios otorgados por la Dirección Provincial de Vivienda y Urbanismo (Resolución 3151 24/09/2013) <text:span text:style-name="T32">sobre los siguientes puntos</text:span>:</text:p>
      <text:p text:style-name="P13">a<text:span text:style-name="T30">)</text:span> <text:span text:style-name="T30">c</text:span>on qué criterio se están calculando la actualización de los valores de las cuotas correspondientes a los créditos arriba mencionados; </text:p>
      <text:p text:style-name="P13"><text:span text:style-name="T30">b)</text:span> <text:span text:style-name="T30">q</text:span>ué Resolución se aplica para la redeterminación de los valores de las cuotas y cuáles son todas las Resoluciones que se dictaron sobre estos créditos hipotecarios;</text:p>
      <text:p text:style-name="P13">c<text:span text:style-name="T30">)</text:span> <text:span text:style-name="T30">s</text:span>i han recibido quejas, y reclamos por parte de los adjudicatarios, y si se les ha dado una respuesta formal a sus requerimientos, atendiendo cada caso en particular.</text:p>
      <text:p text:style-name="P24"/>
      <text:p text:style-name="DICTAMEN"/>
      <text:p text:style-name="Encabezado_20_y_20_firmas_20_dictamen">Sala de la Comisión , <text:span text:style-name="T9">06 de mayo de 2020</text:span>.</text:p>
      <text:p text:style-name="P16"/>
      <text:p text:style-name="P16">FIRMANTES: <text:span text:style-name="T23">P</text:span><text:span text:style-name="T24">ACCHIOTTI, </text:span><text:span text:style-name="T25">Dámaris</text:span></text:p>
      <text:p text:style-name="P15"><text:span text:style-name="T16"><text:s text:c="22"/></text:span><text:span text:style-name="T23">B</text:span><text:span text:style-name="T24">ELLATTI, </text:span><text:span text:style-name="T25">Rosana</text:span></text:p>
      <text:p text:style-name="P15"><text:span text:style-name="T24"><text:s text:c="22"/></text:span><text:span text:style-name="T25">FLORITO, Betina</text:span></text:p>
      <text:p text:style-name="P14"><text:span text:style-name="T24"><text:s text:c="22"/></text:span><text:span text:style-name="T29">BERMUDEZ, Ariel</text:span></text:p>
      <text:p text:style-name="P23"><text:span text:style-name="T23"><text:s text:c="2"/></text:span><text:span text:style-name="T27"><text:s text:c="20"/></text:span><text:span text:style-name="T23">C</text:span><text:span text:style-name="T26">ANDIDO</text:span><text:span text:style-name="T24">, </text:span><text:span text:style-name="T26">Juan Cruz</text:span></text:p>
      <text:p text:style-name="P23"><text:span text:style-name="T26"><text:s text:c="22"/></text:span><text:span text:style-name="T27"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37873C15EA8472C7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1H16M16S</meta:editing-duration>
    <meta:editing-cycles>14</meta:editing-cycles>
    <meta:generator>LibreOffice/6.3.6.2$Windows_X86_64 LibreOffice_project/2196df99b074d8a661f4036fca8fa0cbfa33a497</meta:generator>
    <dc:title>3-Con modificaciones de forma</dc:title>
    <dc:date>2020-05-06T12:30:25.364000000</dc:date>
    <meta:document-statistic meta:table-count="2" meta:image-count="1" meta:object-count="0" meta:page-count="2" meta:paragraph-count="37" meta:word-count="535" meta:character-count="3491" meta:non-whitespace-character-count="2871"/>
  </office:meta>
</office:document-meta>
</file>